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221D000016D54FE813B548C637E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9cm" fo:margin-left="-0.247cm" table:align="left" style:writing-mode="lr-tb"/>
    </style:style>
    <style:style style:name="Tabella1.A" style:family="table-column">
      <style:table-column-properties style:column-width="5.636cm"/>
    </style:style>
    <style:style style:name="Tabella1.B" style:family="table-column">
      <style:table-column-properties style:column-width="11.2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Rientro_20_corpo_20_del_20_testo_20_3">
      <style:paragraph-properties fo:margin-left="0cm" fo:margin-right="0cm" fo:text-align="start" style:justify-single-word="false" fo:text-indent="0cm" style:auto-text-indent="false" style:snap-to-layout-gri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Rientro_20_corpo_20_del_20_testo_20_3">
      <style:paragraph-properties fo:margin-left="0cm" fo:margin-right="0cm" fo:text-indent="0cm" style:auto-text-indent="false" style:snap-to-layout-grid="false"/>
      <style:text-properties fo:font-size="15pt" style:font-size-asian="15pt" style:font-size-complex="15pt"/>
    </style:style>
    <style:style style:name="P3" style:family="paragraph" style:parent-style-name="Text_20_body_20_indent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>
        <style:tab-stops>
          <style:tab-stop style:position="8.255cm"/>
        </style:tab-stops>
      </style:paragraph-properties>
      <style:text-properties fo:font-size="8pt" style:font-size-asian="8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5pt" style:font-size-asian="5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3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9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.141cm" fo:padding-top="0.035cm" fo:padding-bottom="0.035cm" fo:border="0.51pt solid #000000"/>
    </style:style>
    <style:style style:name="P21" style:family="paragraph" style:parent-style-name="Text_20_body_20_indent">
      <style:text-properties fo:font-size="2pt" style:font-size-asian="2pt"/>
    </style:style>
    <style:style style:name="P22" style:family="paragraph" style:parent-style-name="Text_20_body_20_inden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Text_20_body_20_indent">
      <style:paragraph-properties fo:text-align="center" style:justify-single-word="false"/>
      <style:text-properties fo:font-size="6pt" fo:font-weight="bold" style:font-size-asian="6pt" style:font-weight-asian="bold" style:font-weight-complex="bold"/>
    </style:style>
    <style:style style:name="P24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26" style:family="paragraph" style:parent-style-name="Text_20_body">
      <style:paragraph-properties fo:margin-left="0.953cm" fo:margin-right="0.36cm" fo:line-height="120%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7" style:family="paragraph" style:parent-style-name="Text_20_body">
      <style:paragraph-properties fo:margin-left="1.249cm" fo:margin-right="0.36cm" fo:line-height="12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1.249cm" fo:margin-right="0.36cm" fo:line-height="120%" fo:text-align="start" style:justify-single-word="false" fo:text-indent="0cm" style:auto-text-indent="false"/>
      <style:text-properties fo:font-size="12pt" fo:font-style="normal" style:font-size-asian="12pt" style:font-style-asian="normal" style:font-style-complex="normal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P30" style:family="paragraph" style:parent-style-name="Standard" style:list-style-name="WW8Num4">
      <style:paragraph-properties fo:margin-left="2.54cm" fo:margin-right="0cm" fo:text-indent="-1.27cm" style:auto-text-indent="false"/>
      <style:text-properties fo:font-size="15pt" style:font-size-asian="15pt" style:font-size-complex="15pt"/>
    </style:style>
    <style:style style:name="P31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</style:style>
    <style:style style:name="P33" style:family="paragraph" style:parent-style-name="Standard" style:list-style-name="WW8Num2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 style:font-weight-complex="bold"/>
    </style:style>
    <style:style style:name="P34" style:family="paragraph" style:parent-style-name="Heading_20_1">
      <style:text-properties fo:font-size="14pt" style:font-size-asian="14pt"/>
    </style:style>
    <style:style style:name="P35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Heading_20_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Rientro_20_corpo_20_del_20_testo_20_2" style:list-style-name="WW8Num5">
      <style:paragraph-properties fo:margin-left="0cm" fo:margin-right="0cm" fo:text-indent="0cm" style:auto-text-indent="false"/>
    </style:style>
    <style:style style:name="P38" style:family="paragraph" style:parent-style-name="Rientro_20_corpo_20_del_20_testo_20_2" style:list-style-name="WW8Num5">
      <style:paragraph-properties fo:margin-left="0cm" fo:margin-right="0cm" fo:text-indent="0cm" style:auto-text-indent="false"/>
      <style:text-properties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1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026b1f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31e1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37b05" style:font-weight-asian="bold" style:font-weight-complex="bold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6b1f" style:font-weight-asian="bold" style:font-weight-complex="bold"/>
    </style:style>
    <style:style style:name="T10" style:family="text">
      <style:text-properties fo:font-size="12pt" fo:font-style="normal" style:font-size-asian="12pt" style:font-style-asian="normal" style:font-style-complex="normal"/>
    </style:style>
    <style:style style:name="T11" style:family="text">
      <style:text-properties fo:font-size="12pt" fo:font-style="normal" style:text-underline-style="solid" style:text-underline-width="auto" style:text-underline-color="font-color" style:font-size-asian="12pt" style:font-style-asian="normal" style:font-style-complex="normal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T15" style:family="text">
      <style:text-properties style:font-name="Verdana" fo:font-size="10pt" style:font-size-asian="10pt"/>
    </style:style>
    <style:style style:name="T16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17" style:family="text">
      <style:text-properties officeooo:rsid="00026b1f"/>
    </style:style>
    <style:style style:name="T18" style:family="text">
      <style:text-properties officeooo:rsid="000450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0">ALL’UFFICIO PUBBLICA ISTRUZIONE </text:p>
      <text:h text:style-name="Heading_20_5" text:outline-level="5"><text:s text:c="7"/>DEL COMUNE DI ZANE’</text:h>
      <text:p text:style-name="P10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5.389cm" svg:height="3.628cm" draw:z-index="0"><draw:image xlink:href="Pictures/2000000C0000221D000016D54FE813B548C637E1.wmf" xlink:type="simple" xlink:show="embed" xlink:actuate="onLoad" loext:mime-type="image/x-wmf"/></draw:frame></text:p>
          </table:table-cell>
          <table:table-cell table:style-name="Tabella1.B1" office:value-type="string">
            <text:p text:style-name="P2"><text:span text:style-name="T2">DOMANDA DI ISCRIZIONE AL SERVIZIO DI TRASPORTO SCOLASTICO – A.S <text:s/>2</text:span><text:span text:style-name="T3">018/2019</text:span></text:p>
            <text:p text:style-name="P2"><text:span text:style-name="T2">PER </text:span><text:span text:style-name="T1">LA SOLA <text:s/>SCUOLA PRIMARIA D. ALIGHIERI</text:span></text:p>
          </table:table-cell>
        </table:table-row>
      </table:table>
      <text:p text:style-name="P9"/>
      <text:p text:style-name="P9"/>
      <text:p text:style-name="P9"/>
      <text:p text:style-name="Standard"/>
      <text:p text:style-name="P3">Il/la sottoscritto/a_______________________________________________________________</text:p>
      <text:p text:style-name="P3">in qualità di genitore dell'alunno <text:span text:style-name="T7">(cognome)</text:span><text:span text:style-name="T8"> ___________________________</text:span><text:span text:style-name="T7">(nome)</text:span><text:span text:style-name="T8"> __________________________</text:span> nato/a a ______________ il _________________ residente a ____________________ in Via ____________________<text:span text:style-name="T8">_tel. __________________</text:span> cell. __________________<text:span text:style-name="T8"> e mail __________________________________________</text:span></text:p>
      <text:p text:style-name="P21"/>
      <text:p text:style-name="P21"/>
      <text:p text:style-name="P22">C H I E D E</text:p>
      <text:p text:style-name="P23"/>
      <text:p text:style-name="P3"><text:span text:style-name="T4">l’iscrizione</text:span> al servizio di trasporto scolastico per il/la proprio/a figlio/a iscritto/a nell’anno scolastico <text:span text:style-name="T8">201</text:span><text:span text:style-name="T9">8</text:span><text:span text:style-name="T8">/201</text:span><text:span text:style-name="T9">9</text:span> alla </text:p>
      <text:p text:style-name="P4"/>
      <text:p text:style-name="P4"><text:tab/>SCUOLA PRIMARIA “D. ALIGHIERI” CLASSE ________ SEZ____</text:p>
      <text:p text:style-name="P3"/>
      <text:p text:style-name="P9">Modalità di fruizione del servizio:</text:p>
      <text:p text:style-name="P5"/>
      <text:p text:style-name="P5">(garantite solo le corse di ANDATA per l'inizio delle lezioni e di RITORNO per la fine delle lezioni – h. 12:55 – <text:span text:style-name="T18">(</text:span><text:span text:style-name="T4">no</text:span><text:span text:style-name="T6">n</text:span><text:span text:style-name="T4"> saranno effettuate le corse </text:span><text:span text:style-name="T5">dei rientri pomeridiani</text:span><text:span text:style-name="T4">)</text:span> </text:p>
      <text:p text:style-name="P9"/>
      <text:p text:style-name="P15"/>
      <text:list xml:id="list1213521083" text:style-name="WW8Num4">
        <text:list-item>
          <text:list>
            <text:list-item>
              <text:p text:style-name="P30">ANDATA E RITORNO </text:p>
            </text:list-item>
            <text:list-item>
              <text:p text:style-name="P30">SOLO ANDATA </text:p>
            </text:list-item>
            <text:list-item>
              <text:p text:style-name="P30">SOLO RITORNO (h. 12:55)</text:p>
            </text:list-item>
          </text:list>
        </text:list-item>
      </text:list>
      <text:p text:style-name="P15"/>
      <text:p text:style-name="P15"/>
      <text:p text:style-name="P9">luogo di salita ________________________________________________ </text:p>
      <text:p text:style-name="P13"/>
      <text:p text:style-name="P9">luogo di discesa ______________________________________________ </text:p>
      <text:p text:style-name="P11">(indicare solo se diverso dall’indirizzo di residenz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h text:style-name="P34" text:outline-level="1"><text:soft-page-break/>DICHIARA</text:h>
      <text:p text:style-name="P14"/>
      <text:list xml:id="list863356822" text:style-name="WW8Num2">
        <text:list-item>
          <text:p text:style-name="P31">di aver preso visione delle tariffe per l’utilizzo del servizio e precisamente:</text:p>
        </text:list-item>
      </text:list>
      <text:p text:style-name="P17"/>
      <text:p text:style-name="P17">ANDATA + RITORNO <text:tab/><text:tab/><text:tab/>€ 210,00</text:p>
      <text:p text:style-name="P17">SOLO ANDATA O SOLO RITORNO <text:s/><text:tab/>€ 150,00</text:p>
      <text:p text:style-name="P17"/>
      <text:p text:style-name="P17"/>
      <text:p text:style-name="P25">RIDUZIONE SECONDO/TERZO FRATELLO</text:p>
      <text:p text:style-name="P28">per corsa <text:s/>di andata + ritorno <text:tab/><text:tab/>€ 135,00</text:p>
      <text:p text:style-name="P27"><text:span text:style-name="T10">per corsa di </text:span><text:span text:style-name="T11">sola </text:span><text:span text:style-name="T10">andata o </text:span><text:span text:style-name="T11">solo</text:span><text:span text:style-name="T10"> ritorno <text:tab/>€ 100,00</text:span></text:p>
      <text:p text:style-name="P16"/>
      <text:p text:style-name="P24"><text:span text:style-name="T13">da pagarsi</text:span><text:span text:style-name="T14"> </text:span><text:span text:style-name="T12">in due rate ANTICIPATE, ANCHE IN CASO DI ASSENZA O RITIRO:</text:span></text:p>
      <text:p text:style-name="P26"><text:s/>entro il <text:s/><text:span text:style-name="T17">28</text:span> settembre 201<text:span text:style-name="T17">8</text:span><text:tab/>- prima rata</text:p>
      <text:p text:style-name="P26"><text:s/>entro il 31 gennaio 201<text:span text:style-name="T17">9</text:span><text:tab/>- seconda rata</text:p>
      <text:p text:style-name="P18"/>
      <text:list xml:id="list112945237743446" text:continue-numbering="true" text:style-name="WW8Num2">
        <text:list-item>
          <text:p text:style-name="P32"><text:span text:style-name="T8">di essere a conoscenza che l’adesione è valevole per tutto l’anno scolastico e prevede il </text:span><text:span text:style-name="T4">pagamento obbligatorio dell’intera quota anche in caso di assenza o ritiro dal servizio;</text:span></text:p>
        </text:list-item>
      </text:list>
      <text:p text:style-name="P6"/>
      <text:list xml:id="list112946627441388" text:continue-numbering="true" text:style-name="WW8Num2">
        <text:list-item>
          <text:p text:style-name="P33">di autorizzare l’autista a prelevare e riportare il/la proprio/a figlio/a nei punti di raccolta stabiliti annualmente dall’Ufficio Pubblica Istruzione;</text:p>
        </text:list-item>
      </text:list>
      <text:p text:style-name="P7"/>
      <text:list xml:id="list112945579473994" text:continue-numbering="true" text:style-name="WW8Num2">
        <text:list-item>
          <text:p text:style-name="P33">di essere consapevole che le responsabilità dell’autista sono limitate al trasporto, per cui una volta che l’alunno/a sia sceso/a alla fermata stabilita e prevista si conclude ogni onere a suo carico;</text:p>
        </text:list-item>
      </text:list>
      <text:p text:style-name="P7"/>
      <text:list xml:id="list112945699611449" text:continue-numbering="true" text:style-name="WW8Num2">
        <text:list-item>
          <text:p text:style-name="P33">di ritenere il/la proprio/a figlio/a idoneo a percorrere autonomamente il percorso fermata/abitazione e viceversa;</text:p>
        </text:list-item>
      </text:list>
      <text:p text:style-name="P7"/>
      <text:list xml:id="list112946095690187" text:continue-numbering="true" text:style-name="WW8Num2">
        <text:list-item>
          <text:p text:style-name="P33">autorizzare l’Amministrazione Comunale e l’autista dello scuolabus a lasciare il/la proprio/a figlio/a alla fermata prestabilita, il/la quale provvederà autonomamente a ritornare a casa ed a tal fine solleva l’Amministrazione Comunale e la Ditta aggiudicataria del servizio di trasporto scolastico da ogni responsabilità civile, amministrativa e penale che potrebbe derivare dal percorso che il/la bambino/a –ragazzo/a effettuerà dalla fermata dell’autobus a casa e viceversa.</text:p>
        </text:list-item>
      </text:list>
      <text:p text:style-name="P7"/>
      <text:p text:style-name="P7"/>
      <text:h text:style-name="P35" text:outline-level="3">PRENDE ATTO</text:h>
      <text:p text:style-name="P19"/>
      <text:list xml:id="list2284844721" text:style-name="WW8Num5">
        <text:list-item>
          <text:p text:style-name="P37">che il presente modulo di iscrizione equivale all’iscrizione al servizio e quindi al pagamento delle quote dovute;</text:p>
        </text:list-item>
        <text:list-item>
          <text:p text:style-name="P38">che il Comune può utilizzare i dati contenuti nella presente esclusivamente nell’ambito e per i fini istituzionali propri previsti dal Decreto Legislativo 196/2003 in tema di tutela della privacy.</text:p>
        </text:list-item>
      </text:list>
      <text:p text:style-name="P8"/>
      <text:h text:style-name="P36" text:outline-level="4"/>
      <text:p text:style-name="Standard">Data ________________________<text:tab/><text:tab/><text:tab/><text:tab/>Firma _______________________ <text:tab/></text:p>
      <text:p text:style-name="Standard"/>
      <text:p text:style-name="Standard"/>
      <text:p text:style-name="P20"><text:span text:style-name="T15">IL PRESENTE MODULO, DEBITAMENTE SOTTOSCRITTO, DEVE ESSERE CONSEGNATO, </text:span><text:span text:style-name="T16">SOLO IN CASO DI ADESIONE</text:span><text:span text:style-name="T15">, ALL’UFFICIO PUBBLICA ISTRUZIONE DEL COMUNE DI ZANE’, OPPURE INOLTRATO VIA E-MAIL ALL’INDIRIZZO </text:span><text:a xlink:type="simple" xlink:href="mailto:ufficio.pubblicaistruzione@comune.zane.vi.it" text:style-name="Internet_20_link" text:visited-style-name="Visited_20_Internet_20_Link"><text:span text:style-name="Internet_20_link"><text:span text:style-name="T15">ufficio.pubblicaistruzione@comune.zane.vi.it</text:span></text:span></text:a><text:span text:style-name="T15"> o a mezzo fax al n. 0445/3851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fo:letter-spacing="0.035cm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1.249cm" style:auto-text-indent="false" fo:keep-with-next="always">
        <style:tab-stops>
          <style:tab-stop style:position="8.255cm"/>
        </style:tab-stops>
      </style:paragraph-properties>
      <style:text-properties fo:font-style="italic" style:font-style-asian="italic" style:font-size-complex="7.5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>
      <loext:graphic-properties draw:fill="solid" draw:fill-color="#cccccc" draw:opacity="100%"/>
      <style:paragraph-properties fo:margin-left="0cm" fo:margin-right="0cm" fo:text-align="center" style:justify-single-word="false" fo:text-indent="0.318cm" style:auto-text-indent="false" fo:background-color="#cccccc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Courier New" fo:font-family="'Courier New'" style:font-family-generic="modern"/>
    </style:style>
    <style:style style:name="WW8Num6z0" style:family="text">
      <style:text-properties style:font-name="Wingdings 2" fo:font-family="'Wingdings 2'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2" text:style-name="WW8Num3z0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0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0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.58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Comune di Zanè </dc:title>
    <meta:initial-creator>Comune di Zanè</meta:initial-creator>
    <meta:creation-date>2011-05-27T10:57:00</meta:creation-date>
    <dc:date>2018-09-07T11:29:44.357000000</dc:date>
    <meta:print-date>2018-09-07T11:29:35.515000000</meta:print-date>
    <meta:editing-cycles>12</meta:editing-cycles>
    <meta:editing-duration>PT4H22M46S</meta:editing-duration>
    <meta:generator>LibreOffice/5.4.7.2$Windows_X86_64 LibreOffice_project/c838ef25c16710f8838b1faec480ebba495259d0</meta:generator>
    <meta:document-statistic meta:table-count="1" meta:image-count="1" meta:object-count="0" meta:page-count="2" meta:paragraph-count="38" meta:word-count="462" meta:character-count="3406" meta:non-whitespace-character-count="2955"/>
  </office:meta>
</office:document-meta>
</file>